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1688E3A9.png"/>
  <manifest:file-entry manifest:media-type="image/jpeg" manifest:full-path="Pictures/100000000000001D0000001DFA0B4A1B.jpg"/>
  <manifest:file-entry manifest:media-type="" manifest:full-path="Pictures/2000004F0000CD420000ACE93329FD8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282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fo:font-size="13.5pt" fo:letter-spacing="0.282cm" fo:font-style="italic" fo:font-weight="bold" style:font-size-asian="13.5pt" style:font-style-asian="italic" style:font-weight-asian="bold" style:font-size-complex="13.5pt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7.62cm" fo:margin-right="0cm" fo:line-height="200%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language="en" fo:country="US" fo:font-weight="bold" style:font-size-asian="16pt" style:font-weight-asian="bold" style:font-size-complex="16pt"/>
    </style:style>
    <style:style style:name="T1" style:family="text">
      <style:text-properties fo:font-size="16pt" fo:letter-spacing="0.494cm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Symbol" fo:font-size="16pt" fo:letter-spacing="0.6cm" fo:language="en" fo:country="US" style:font-size-asian="16pt" style:font-size-complex="16pt"/>
    </style:style>
    <style:style style:name="T4" style:family="text">
      <style:text-properties style:font-name="Symbol" fo:font-size="10pt" fo:letter-spacing="0.6cm" fo:language="en" fo:country="US" style:font-size-asian="10pt" style:font-size-complex="10pt"/>
    </style:style>
    <style:style style:name="T5" style:family="text">
      <style:text-properties fo:language="en" fo:country="US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position="super 58%" fo:font-size="10pt" fo:font-weight="bold" style:font-size-asian="10pt" style:font-weight-asian="bold" style:font-size-complex="10pt"/>
    </style:style>
    <style:style style:name="T8" style:family="text">
      <style:text-properties style:text-position="sub 58%" fo:font-size="10pt" fo:font-weight="bold" style:font-size-asian="10pt" style:font-weight-asian="bold" style:font-size-complex="10pt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fo:font-weight="bold" style:font-size-asian="11.5pt" style:font-weight-asian="bold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>ΠΡΟΣ</text:p>
      <text:p text:style-name="P1">ΤΟ ΥΠΟΘΗΚΟΦΥΛΑΚΕΙΟ ΘΕΣΣΑΛΟΝΙΚΗΣ</text:p>
      <text:p text:style-name="P12"><text:span text:style-name="T3"><draw:frame draw:style-name="fr1" draw:name="graphics1" text:anchor-type="as-char" svg:width="1.023cm" svg:height="1.023cm" draw:z-index="0"><draw:image xlink:href="Pictures/100000000000001D0000001DFA0B4A1B.jpg" xlink:type="simple" xlink:show="embed" xlink:actuate="onLoad"/></draw:frame></text:span><text:span text:style-name="T1"> ΑΙΤΗΣΗ <text:s/>ΕΓΓΡΑΦΩΝ</text:span><text:span text:style-name="T2"><draw:frame draw:style-name="fr1" draw:name="graphics2" text:anchor-type="as-char" svg:width="1.617cm" svg:height="1.376cm" draw:z-index="1"><draw:image xlink:href="Pictures/2000004F0000CD420000ACE93329FD8D.wmf" xlink:type="simple" xlink:show="embed" xlink:actuate="onLoad"/></draw:frame></text:span></text:p>
      <text:p text:style-name="P2">ΜΕΤΑΓΡΑΦΩΝ</text:p>
      <text:p text:style-name="P3"/>
      <text:p text:style-name="P4">**</text:p>
      <text:p text:style-name="P5"><text:span text:style-name="T6"><text:s text:c="5"/>ΑΙΤΗΣΗ Τ… <text:s text:c="2"/>…………….….……………………… <text:s text:c="5"/><text:tab/> ΑΡΙΘ. &amp; ΗΜ/ΝΙΑ ΕΓΓΡΑΦΟΥ…………………......</text:span></text:p>
      <text:p text:style-name="P5"><text:span text:style-name="T6"><text:s text:c="5"/>………..…………………………………………. …… <text:s text:c="5"/><text:tab/> ΠΟΣΟ (ευρώ)………………………………………….</text:span></text:p>
      <text:p text:style-name="P5"><text:span text:style-name="T6"><text:s text:c="5"/>………………...………………………………………. <text:s text:c="5"/><text:tab/> ΕΚΔΟΥΣΑ ΑΡΧΗ…………………...………………..</text:span></text:p>
      <text:p text:style-name="P5"><text:span text:style-name="T6"><text:s text:c="4"/>……………….……………………………………. ….. <text:s text:c="8"/>ΠΩΛΗΤΗΣ </text:span><text:span text:style-name="T7">1</text:span><text:span text:style-name="T6"> ……. ……..……………………………</text:span></text:p>
      <text:p text:style-name="P5"><text:span text:style-name="T6"><text:s text:c="4"/>ΤΗΛΕΦΩΝΟ</text:span><text:span text:style-name="T4"><draw:frame draw:style-name="fr1" draw:name="graphics3" text:anchor-type="as-char" svg:width="0.593cm" svg:height="0.593cm" draw:z-index="2"><draw:image xlink:href="Pictures/1000020000000020000000201688E3A9.png" xlink:type="simple" xlink:show="embed" xlink:actuate="onLoad"/></draw:frame></text:span><text:span text:style-name="T6">…………………………………. … <text:s text:c="7"/><text:tab/>ΑΓΟΡΑΣΤΗΣ </text:span><text:span text:style-name="T7">2</text:span><text:span text:style-name="T6"> . …………………………...…………</text:span></text:p>
      <text:p text:style-name="P13"><text:span text:style-name="T6"><text:s text:c="10"/><text:tab/>ΔΗΜΟΣ………..………………………………………</text:span></text:p>
      <text:p text:style-name="P13"><text:span text:style-name="T6"><text:s text:c="10"/><text:tab/>ΠΡΑΞΗ………………………………….…………….</text:span></text:p>
      <text:p text:style-name="P5"><text:span text:style-name="T8"><text:s text:c="147"/><text:tab/></text:span><text:span text:style-name="T6">ΠΙΣΤΟΠΟΙΗΤΙΚΑ …………………………..………</text:span></text:p>
      <text:p text:style-name="P6"><text:tab/><text:tab/><text:tab/><text:tab/><text:tab/><text:tab/><text:tab/>………………………………………………………….</text:p>
      <text:p text:style-name="P6"><text:tab/><text:tab/><text:tab/><text:tab/><text:tab/><text:tab/><text:tab/>…………………………………………………………..</text:p>
      <text:p text:style-name="P7"/>
      <text:p text:style-name="P8">Σας παρακαλώ να το μεταγράψετε στα βιβλία μεταγραφών ως …………………………………………………..</text:p>
      <text:p text:style-name="P8">και να μου χορηγήσετε τα σχετικά πιστοποιητικά.</text:p>
      <text:p text:style-name="P9"><text:span text:style-name="T9">ΘΕΣΣΑΛΟΝΙΚΗ……../……../…….. <text:s text:c="27"/>ΥΠΟΓΡΑΦΗ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**Τα στοιχεία της αίτησης είναι αυτά που θα καταχωρηθούν στο ηλεκτρονικό σύστημα και είναι ευθύνη του αιτούντος.</text:p>
      <text:p text:style-name="Standard"><text:span text:style-name="T10">1 , 2 <text:s text:c="5"/></text:span><text:span text:style-name="T11">Σε περίπτωση πολλών συμβαλλομένων να σημειώνεται το όνομα ενός εξ αυτώ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ΠΡΟΣ</dc:title>
    <meta:initial-creator>USER</meta:initial-creator>
    <meta:creation-date>2010-06-28T08:13:00</meta:creation-date>
    <dc:creator>USER</dc:creator>
    <dc:date>2010-06-28T08:15:00</dc:date>
    <meta:editing-cycles>1</meta:editing-cycles>
    <meta:editing-duration>PT00H02M00S</meta:editing-duration>
    <meta:document-statistic meta:table-count="0" meta:image-count="3" meta:object-count="0" meta:page-count="1" meta:paragraph-count="20" meta:word-count="104" meta:character-count="1105"/>
    <meta:generator>OpenOffice.org/3.2$Win32 OpenOffice.org_project/320m18$Build-9502</meta:generator>
  </office:meta>
</office:document-meta>
</file>