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0000000105B98CBCE.png"/>
  <manifest:file-entry manifest:media-type="image/png" manifest:full-path="Pictures/1000020000000020000000201688E3A9.png"/>
  <manifest:file-entry manifest:media-type="image/jpeg" manifest:full-path="Pictures/100000000000001D0000001DFA0B4A1B.jpg"/>
  <manifest:file-entry manifest:media-type="image/jpeg" manifest:full-path="Pictures/10000000000000830000009BA413210E.jpg"/>
  <manifest:file-entry manifest:media-type="" manifest:full-path="Pictures/2000004F0000CD420000ACE93329FD8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002cm" fo:margin-left="-0.229cm" table:align="left" style:writing-mode="lr-tb"/>
    </style:style>
    <style:style style:name="Table1.A" style:family="table-column">
      <style:table-column-properties style:column-width="19.002cm"/>
    </style:style>
    <style:style style:name="Table1.1" style:family="table-row">
      <style:table-row-properties style:min-row-height="4.678cm" style:keep-together="true" fo:keep-together="auto"/>
    </style:style>
    <style:style style:name="Table1.A1" style:family="table-cell">
      <style:table-cell-properties style:vertical-align="top" fo:background-color="#f3f3f3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2" style:family="table">
      <style:table-properties style:width="7.828cm" fo:margin-left="-0.199cm" table:align="left" style:writing-mode="lr-tb"/>
    </style:style>
    <style:style style:name="Table2.A" style:family="table-column">
      <style:table-column-properties style:column-width="7.828cm"/>
    </style:style>
    <style:style style:name="Table2.1" style:family="table-row">
      <style:table-row-properties style:min-row-height="9.857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3.5pt" fo:letter-spacing="0.176cm" fo:font-weight="bold" style:font-size-asian="13.5pt" style:font-weight-asian="bold" style:font-size-complex="13.5pt"/>
    </style:style>
    <style:style style:name="P4" style:family="paragraph" style:parent-style-name="Standard">
      <style:text-properties fo:font-size="13.5pt" fo:letter-spacing="0.176cm" style:text-underline-style="solid" style:text-underline-width="auto" style:text-underline-color="font-color" fo:font-weight="bold" style:font-size-asian="13.5pt" style:font-weight-asian="bold" style:font-size-complex="13.5pt"/>
    </style:style>
    <style:style style:name="P5" style:family="paragraph" style:parent-style-name="Standard">
      <style:paragraph-properties fo:line-height="150%"/>
      <style:text-properties fo:font-size="13.5pt" style:font-size-asian="13.5pt" style:font-size-complex="13.5pt"/>
    </style:style>
    <style:style style:name="P6" style:family="paragraph" style:parent-style-name="Standard">
      <style:paragraph-properties fo:line-height="150%">
        <style:tab-stops>
          <style:tab-stop style:position="1.946cm"/>
        </style:tab-stops>
      </style:paragraph-properties>
      <style:text-properties fo:font-size="13.5pt" style:font-size-asian="13.5pt" style:font-size-complex="13.5pt"/>
    </style:style>
    <style:style style:name="P7" style:family="paragraph" style:parent-style-name="Standard">
      <style:text-properties fo:font-size="11.5pt" style:font-size-asian="11.5pt" style:font-size-complex="11.5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200%"/>
      <style:text-properties fo:font-size="10pt" fo:language="en" fo:country="US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Standard">
      <style:paragraph-properties fo:line-height="150%"/>
      <style:text-properties fo:color="#800000" fo:font-size="13.5pt" style:font-size-asian="13.5pt" style:font-size-complex="13.5pt"/>
    </style:style>
    <style:style style:name="P16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7.622cm" fo:margin-right="0cm" fo:line-height="200%" fo:text-indent="0cm" style:auto-text-indent="false"/>
    </style:style>
    <style:style style:name="P18" style:family="paragraph" style:parent-style-name="Standard" style:list-style-name="WW8Num1">
      <style:paragraph-properties fo:margin-left="0cm" fo:margin-right="0cm" fo:text-indent="-1.27cm" style:auto-text-indent="false" fo:padding-left="0.141cm" fo:padding-right="0.141cm" fo:padding-top="0.035cm" fo:padding-bottom="0.035cm" fo:border="0.018cm solid #000000" style:snap-to-layout-grid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Palatino Linotype" fo:font-size="11.5pt" fo:font-style="italic" fo:font-weight="bold" style:font-size-asian="11.5pt" style:font-style-asian="italic" style:font-weight-asian="bold" style:font-size-complex="11.5pt"/>
    </style:style>
    <style:style style:name="P20" style:family="paragraph" style:parent-style-name="Standard">
      <style:paragraph-properties fo:line-height="200%" fo:padding-left="0.141cm" fo:padding-right="0.141cm" fo:padding-top="0.035cm" fo:padding-bottom="0.035cm" fo:border="0.018cm solid #000000"/>
    </style:style>
    <style:style style:name="P21" style:family="paragraph" style:parent-style-name="Standard">
      <style:paragraph-properties fo:margin-left="0cm" fo:margin-right="-0.508cm" fo:text-indent="0cm" style:auto-text-indent="false">
        <style:tab-stops>
          <style:tab-stop style:position="19.177cm"/>
        </style:tab-stops>
      </style:paragraph-properties>
    </style:style>
    <style:style style:name="P22" style:family="paragraph" style:parent-style-name="Standard">
      <style:paragraph-properties fo:break-before="page"/>
      <style:text-properties fo:font-size="13.5pt" fo:language="en" fo:country="US" fo:font-weight="bold" style:font-size-asian="13.5pt" style:font-weight-asian="bold" style:font-size-complex="13.5pt"/>
    </style:style>
    <style:style style:name="P23" style:family="paragraph" style:parent-style-name="Standard" style:master-page-name="Standard">
      <style:paragraph-properties style:page-number="1"/>
      <style:text-properties fo:font-size="19pt" fo:font-weight="bold" style:font-size-asian="19pt" style:font-weight-asian="bold" style:font-size-complex="19pt"/>
    </style:style>
    <style:style style:name="P24" style:family="paragraph" style:parent-style-name="Header">
      <style:paragraph-properties fo:text-align="end" style:justify-single-word="false"/>
    </style:style>
    <style:style style:name="T1" style:family="text">
      <style:text-properties style:font-name="Symbol" fo:font-size="20pt" fo:letter-spacing="0.6cm" fo:language="en" fo:country="US" style:font-size-asian="20pt" style:font-size-complex="20pt"/>
    </style:style>
    <style:style style:name="T2" style:family="text">
      <style:text-properties style:font-name="Symbol" fo:font-size="10pt" fo:letter-spacing="0.6cm" fo:language="en" fo:country="US" style:font-size-asian="10pt" style:font-size-complex="10pt"/>
    </style:style>
    <style:style style:name="T3" style:family="text">
      <style:text-properties fo:language="en" fo:country="US"/>
    </style:style>
    <style:style style:name="T4" style:family="text">
      <style:text-properties fo:font-size="16pt" fo:letter-spacing="0.494cm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letter-spacing="0.282cm" fo:font-style="italic" fo:font-weight="bold" style:font-size-asian="16pt" style:font-style-asian="italic" style:font-weight-asian="bold" style:font-size-complex="16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anguage="en" fo:country="US" fo:font-weight="bold" style:font-size-asian="10pt" style:font-weight-asian="bold" style:font-size-complex="10pt"/>
    </style:style>
    <style:style style:name="T9" style:family="text">
      <style:text-properties style:text-position="super 58%" fo:font-size="10pt" fo:font-weight="bold" style:font-size-asian="10pt" style:font-weight-asian="bold" style:font-size-complex="10pt"/>
    </style:style>
    <style:style style:name="T10" style:family="text">
      <style:text-properties style:text-position="sub 58%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10pt" fo:letter-spacing="0.056cm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13" style:family="text">
      <style:text-properties style:font-name="Eurostil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14" style:family="text">
      <style:text-properties style:font-name="Eurostile" fo:font-size="10pt" fo:font-style="italic" fo:font-weight="bold" style:font-size-asian="10pt" style:font-style-asian="italic" style:font-weight-asian="bold" style:font-name-complex="Arial" style:font-size-complex="10pt"/>
    </style:style>
    <style:style style:name="T15" style:family="text">
      <style:text-properties style:font-name="Eurostile" fo:font-size="10pt" fo:letter-spacing="0.6cm" fo:language="en" fo:country="US" style:font-size-asian="10pt" style:font-name-complex="Arial" style:font-size-complex="10pt"/>
    </style:style>
    <style:style style:name="T16" style:family="text">
      <style:text-properties style:font-name="Eurostile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Eurostile" fo:font-size="10pt" fo:letter-spacing="0.056cm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18" style:family="text">
      <style:text-properties style:font-name="Courier New" fo:font-size="10pt" fo:letter-spacing="0.056cm" fo:font-style="italic" style:text-underline-style="solid" style:text-underline-width="auto" style:text-underline-color="font-color" fo:font-weight="bold" style:font-size-asian="10pt" style:font-style-asian="italic" style:font-weight-asian="bold" style:font-name-complex="Courier New" style:font-size-complex="10pt"/>
    </style:style>
    <style:style style:name="T19" style:family="text">
      <style:text-properties style:font-name="Times" fo:font-size="10pt" fo:letter-spacing="0.056cm" fo:font-style="italic" style:text-underline-style="solid" style:text-underline-width="auto" style:text-underline-color="font-color" fo:font-weight="bold" style:font-size-asian="10pt" style:font-style-asian="italic" style:font-weight-asian="bold" style:font-name-complex="Courier New" style:font-size-complex="10pt"/>
    </style:style>
    <style:style style:name="T20" style:family="text">
      <style:text-properties style:font-name="Palatino Linotype" fo:font-size="9pt" fo:font-style="italic" fo:font-weight="bold" style:font-size-asian="9pt" style:font-style-asian="italic" style:font-weight-asian="bold" style:font-size-complex="9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23" style:family="text">
      <style:text-properties fo:font-size="19pt" style:font-size-asian="19pt" style:font-size-complex="19pt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fo:font-size="11.5pt" fo:font-weight="bold" style:font-size-asian="11.5pt" style:font-weight-asian="bold" style:font-size-complex="11.5pt"/>
    </style:style>
    <style:style style:name="T26" style:family="text">
      <style:text-properties fo:font-size="11.5pt" fo:font-weight="bold" style:font-size-asian="11.5pt" style:font-weight-asian="bold" style:font-size-complex="11.5pt" text:display="none"/>
    </style:style>
    <style:style style:name="T27" style:family="text">
      <style:text-properties fo:font-size="13.5pt" style:font-size-asian="13.5pt" style:font-size-complex="13.5pt"/>
    </style:style>
    <style:style style:name="T28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29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ΠΡΟΣ</text:p>
      <text:p text:style-name="P2">ΤΟ ΥΠΟΘΗΚΟΦΥΛΑΚΕΙΟ ΘΕΣΣΑΛΟΝΙΚΗΣ</text:p>
      <text:p text:style-name="P16"><text:span text:style-name="T1"><draw:frame draw:style-name="fr1" draw:name="graphics1" text:anchor-type="as-char" svg:width="1.023cm" svg:height="1.023cm" draw:z-index="0"><draw:image xlink:href="Pictures/100000000000001D0000001DFA0B4A1B.jpg" xlink:type="simple" xlink:show="embed" xlink:actuate="onLoad"/></draw:frame></text:span><text:span text:style-name="T4">ΑΙΤΗΣΗ <text:s/>ΕΓΓΡΑΦΩΝ</text:span><text:span text:style-name="T5"><draw:frame draw:style-name="fr1" draw:name="graphics2" text:anchor-type="as-char" svg:width="1.617cm" svg:height="1.376cm" draw:z-index="1"><draw:image xlink:href="Pictures/2000004F0000CD420000ACE93329FD8D.wmf" xlink:type="simple" xlink:show="embed" xlink:actuate="onLoad"/></draw:frame></text:span></text:p>
      <text:p text:style-name="P1"><text:span text:style-name="T6">(ΓΙΑ ΤΑ ΤΜΗΜΑΤΑ ΥΠΟΘΗΚΩΝ, ΑΓΩΓΩΝ ΚΑΙ ΚΑΤΑΣΧΕΣΕΩΝ)</text:span></text:p>
      <text:p text:style-name="P3"/>
      <text:p text:style-name="P4">ΤΜΗΜΑ<text:tab/><text:tab/><text:tab/><text:tab/><text:tab/><text:tab/><text:tab/><text:tab/><text:tab/><text:tab/><text:tab/>.</text:p>
      <text:p text:style-name="P7">**</text:p>
      <text:p text:style-name="P8"><text:span text:style-name="T7"><text:s text:c="5"/>ΑΙΤΗΣΗ Τ….………………………………………… <text:s text:c="5"/><text:tab/> ΑΡΙΘ. &amp; ΗΜ/ΝΙΑ ΕΓΓΡΑΦΟΥ…………………......</text:span></text:p>
      <text:p text:style-name="P8"><text:span text:style-name="T7"><text:s text:c="5"/>………...…………………………………………. …… <text:s text:c="5"/><text:tab/> ΠΟΣΟ (ευρώ)………………………………………….</text:span></text:p>
      <text:p text:style-name="P8"><text:span text:style-name="T7"><text:s text:c="5"/>………………...………………………………………. <text:s text:c="5"/><text:tab/> ΕΚΔΟΥΣΑ ΑΡΧΗ…………………...………………..</text:span></text:p>
      <text:p text:style-name="P8"><text:span text:style-name="T7"><text:s text:c="4"/>……………………………………………………. ….. <text:s text:c="8"/></text:span><text:span text:style-name="T8">K</text:span><text:span text:style-name="T7">ΑΘΟΥ </text:span><text:span text:style-name="T9">1</text:span><text:span text:style-name="T7"> <text:s/>…….…..…………………………………..</text:span></text:p>
      <text:p text:style-name="P9"><text:tab/><text:tab/><text:tab/><text:tab/><text:tab/><text:tab/><text:tab/>…………………………………………………………</text:p>
      <text:p text:style-name="P8"><text:span text:style-name="T7"><text:s text:c="2"/>ΤΗΛΕΦΩΝΟ</text:span><text:span text:style-name="T2"><draw:frame draw:style-name="fr1" draw:name="graphics3" text:anchor-type="as-char" svg:width="0.593cm" svg:height="0.593cm" draw:z-index="2"><draw:image xlink:href="Pictures/1000020000000020000000201688E3A9.png" xlink:type="simple" xlink:show="embed" xlink:actuate="onLoad"/></draw:frame></text:span><text:span text:style-name="T7">…………………………………. … <text:s text:c="7"/><text:tab/>ΥΠΕΡ΄ ΟΥ </text:span><text:span text:style-name="T9">2</text:span><text:span text:style-name="T7"> <text:s/>……………………………...…………..</text:span></text:p>
      <text:p text:style-name="P8"><text:span text:style-name="T7"><text:tab/><text:tab/><text:tab/><text:tab/><text:tab/><text:tab/><text:tab/>……………………………………………………………</text:span></text:p>
      <text:p text:style-name="P17"><text:span text:style-name="T7"><text:s text:c="10"/><text:tab/>ΔΗΜΟΣ………..………………………………………</text:span><text:span text:style-name="T8">.</text:span></text:p>
      <text:p text:style-name="P17"><text:span text:style-name="T7"><text:s text:c="10"/><text:tab/>ΕΙΔΟΣ ΠΡΑΞΗ………………………….…………….</text:span><text:span text:style-name="T8">.</text:span></text:p>
      <text:p text:style-name="P8"><text:span text:style-name="T10"><text:s text:c="147"/><text:tab/></text:span><text:span text:style-name="T7">ΠΙΣΤΟΠΟΙΗΤΙΚ</text:span><text:span text:style-name="T8">A</text:span><text:span text:style-name="T7"> </text:span><text:span text:style-name="T8">………</text:span><text:span text:style-name="T7">…………..………</text:span><text:span text:style-name="T8">………</text:span></text:p>
      <text:p text:style-name="P10"><text:tab/><text:tab/><text:tab/><text:tab/><text:tab/><text:tab/><text:tab/>…………………………………………………………….</text:p>
      <text:p text:style-name="P10"><text:tab/><text:tab/><text:tab/><text:tab/><text:tab/><text:tab/><text:tab/>……………………………………………………………</text:p>
      <text:p text:style-name="P10"><text:tab/><text:tab/><text:tab/><text:tab/><text:tab/><text:tab/><text:tab/>……………………………………………………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2684282" text:style-name="WW8Num1">
              <text:list-item>
                <text:p text:style-name="P18"><text:span text:style-name="T11">ΑΠΑΡΑΙΤΗΤΑ</text:span><text:span text:style-name="T13"> </text:span><text:span text:style-name="T11">ΣΥΜΠΛΗΡΩΜΑΤΙΚΑ</text:span><text:span text:style-name="T13"> </text:span><text:span text:style-name="T11">ΣΤΟΙΧΕΙΑ</text:span><text:span text:style-name="T13"> </text:span><text:span text:style-name="T11">ΓΙΑ</text:span><text:span text:style-name="T13"> </text:span><text:span text:style-name="T11">ΤΗΝ</text:span><text:span text:style-name="T13"> </text:span><text:span text:style-name="T11">ΗΛΕΚΤΡΟΝΙΚΗ</text:span><text:span text:style-name="T13"> </text:span><text:span text:style-name="T11">ΕΠΕΞΕΡΓΑΣΙΑ</text:span><text:span text:style-name="T15"><draw:frame draw:style-name="fr1" draw:name="graphics4" text:anchor-type="as-char" svg:width="0.817cm" svg:height="0.787cm" draw:z-index="3"><draw:image xlink:href="Pictures/10000000000000830000009BA413210E.jpg" xlink:type="simple" xlink:show="embed" xlink:actuate="onLoad"/></draw:frame></text:span><text:span text:style-name="T13"> <text:s text:c="5"/></text:span><text:span text:style-name="T16"><text:s text:c="2"/></text:span></text:p>
              </text:list-item>
            </text:list>
            <text:p text:style-name="P11"><text:span text:style-name="T11">ΜΕΡΙΔΕΣ</text:span><text:span text:style-name="T13"> </text:span><text:span text:style-name="T11">ΤΩΝ</text:span><text:span text:style-name="T13"> </text:span><text:span text:style-name="T11">ΚΑΘΟΥ</text:span><text:span text:style-name="T13">:</text:span><text:span text:style-name="T14"> (</text:span><text:span text:style-name="T18">ΣΕ</text:span><text:span text:style-name="T19"> </text:span><text:span text:style-name="T18">ΠΕΡΙΠΤΩΣΗ</text:span><text:span text:style-name="T19"> </text:span><text:span text:style-name="T18">ΠΟΛΛΩΝ</text:span><text:span text:style-name="T19"> </text:span><text:span text:style-name="T18">ΜΕΡΙΔΩΝ</text:span><text:span text:style-name="T19"> </text:span><text:span text:style-name="T18">ΝΑ</text:span><text:span text:style-name="T19"> </text:span><text:span text:style-name="T18">ΣΗΜΕΙΩΝΕΤΑΙ</text:span><text:span text:style-name="T19"> </text:span><text:span text:style-name="T18">Η</text:span><text:span text:style-name="T19"> </text:span><text:span text:style-name="T18">ΜΕΡΙΔΑ</text:span><text:span text:style-name="T19"> </text:span><text:span text:style-name="T18">ΠΟΥ</text:span><text:span text:style-name="T19"> </text:span><text:span text:style-name="T18">ΕΙΝΑΙ</text:span><text:span text:style-name="T19"> </text:span><text:span text:style-name="T18">ΚΑΤΑΧΩΡΗΜΕΝΟ</text:span><text:span text:style-name="T19"> </text:span><text:span text:style-name="T18">ΤΟ</text:span><text:span text:style-name="T19"> </text:span><text:span text:style-name="T18">ΑΚΙΝΗΤΟ</text:span><text:span text:style-name="T19"> </text:span><text:span text:style-name="T18">ΚΑΙ</text:span><text:span text:style-name="T19"> </text:span><text:span text:style-name="T18">ΟΤΑΝ</text:span><text:span text:style-name="T19"> </text:span><text:span text:style-name="T18">ΠΡΟΚΕΙΤΑΙ</text:span><text:span text:style-name="T19"> </text:span><text:span text:style-name="T18">ΓΙΑ</text:span><text:span text:style-name="T19"> </text:span><text:span text:style-name="T18">ΕΞΑΛΕΙΨΗ</text:span><text:span text:style-name="T19"> – </text:span><text:span text:style-name="T18">ΑΡΣΗ</text:span><text:span text:style-name="T19"> – </text:span><text:span text:style-name="T18">ΔΙΑΓΡΑΦΗ</text:span><text:span text:style-name="T19"> </text:span><text:span text:style-name="T18">ΝΑ</text:span><text:span text:style-name="T19"> </text:span><text:span text:style-name="T18">ΣΗΜΕΙΩΝΕΤΑΙ</text:span><text:span text:style-name="T19"> </text:span><text:span text:style-name="T18">Ο</text:span><text:span text:style-name="T19"> </text:span><text:span text:style-name="T18">ΤΟΜΟΣ</text:span><text:span text:style-name="T19"> </text:span><text:span text:style-name="T18">ΚΑΙ</text:span><text:span text:style-name="T19"> </text:span><text:span text:style-name="T18">ΑΡΙΘΜΟΣ</text:span><text:span text:style-name="T19"> </text:span><text:span text:style-name="T18">ΤΟΥ</text:span><text:span text:style-name="T19"> </text:span><text:span text:style-name="T18">ΒΑΡΟΥΣ</text:span><text:span text:style-name="T19">)</text:span><text:span text:style-name="T12"> <text:s/></text:span><text:span text:style-name="T17">)</text:span></text:p>
            <text:p text:style-name="P19"/>
            <text:p text:style-name="P20"><text:span text:style-name="T20">1)…………………………………………………………………………… <text:s text:c="4"/>2)……………………………………………………………… <text:s text:c="5"/></text:span></text:p>
            <text:p text:style-name="P20"><text:span text:style-name="T20">3)……………………………………... ………………………………….. <text:s text:c="5"/>4)……………………………………………………………… <text:s text:c="5"/></text:span></text:p>
            <text:p text:style-name="P21"><text:span text:style-name="T21">Σας παρακαλώ να προβείτε στην εγγραφή του στα βιβλία του Υποθηκοφυλακείου Θεσσαλονίκης και να χορηγήσετε τα σχετικά πιστοποιητικά</text:span></text:p>
          </table:table-cell>
        </table:table-row>
      </table:table>
      <text:p text:style-name="Standard"><text:span text:style-name="T23"><text:s/>ΘΕΣΣΑΛΟΝΙΚΗ……../……../…….. <text:s text:c="27"/>ΥΠΟΓΡΑΦΗ</text:span></text:p>
      <text:p text:style-name="P12"/>
      <text:p text:style-name="P12"/>
      <text:p text:style-name="P12"/>
      <text:p text:style-name="P12"/>
      <text:p text:style-name="P12"/>
      <text:p text:style-name="P13"><text:span text:style-name="T22">**Τα στοιχεία της αίτησης είναι αυτά που θα καταχωρηθούν στο ηλεκτρονικό σύστημα..</text:span></text:p>
      <text:p text:style-name="Standard"><text:span text:style-name="T24">1 , 2 <text:s text:c="5"/></text:span><text:span text:style-name="T25">Σε περίπτωση πολλών καθού και υπερ΄ου να σημειώνεται το όνομα ενός εξ αυτών.</text:span></text:p>
      <text:p text:style-name="P22"/>
      <text:p text:style-name="P13">ΠΡΟΗΓΟΥΜΕΝΑ ΒΑΡΗ ΑΝ ΓΝΩΡΙΖΕΤΕ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<text:span text:style-name="T27">ΥΠΟΘΗΚΕΣ <text:s/></text:span><text:span text:style-name="T28"><text:s text:c="3"/></text:span><text:span text:style-name="T27"><text:s text:c="3"/></text:span></text:p>
            <text:p text:style-name="P5"><text:s text:c="61"/>.</text:p>
            <text:p text:style-name="P5"/>
            <text:p text:style-name="P6"><text:tab/></text:p>
            <text:p text:style-name="P15"/>
            <text:p text:style-name="P5"/>
            <text:p text:style-name="P5"/>
            <text:p text:style-name="P5">ΚΑΤΑΣΧΕΣΕΙΣ</text:p>
          </table:table-cell>
        </table:table-row>
      </table:table>
      <text:p text:style-name="P13"><text:bookmark-start text:name="_PictureBullets"/><text:span text:style-name="T26"><draw:frame draw:style-name="fr1" draw:name="graphics5" text:anchor-type="as-char" svg:width="1.023cm" svg:height="1.023cm" draw:z-index="0"><draw:image xlink:href="Pictures/100000000000001D0000001DFA0B4A1B.jpg" xlink:type="simple" xlink:show="embed" xlink:actuate="onLoad"/></draw:frame></text:span><text:span text:style-name="T26"><draw:frame draw:style-name="fr1" draw:name="graphics6" text:anchor-type="as-char" svg:width="0.423cm" svg:height="0.423cm" draw:z-index="0"><draw:image xlink:href="Pictures/1000020000000010000000105B98CBCE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Προεπιλεγμένη_20_γραμματοσειρά" style:display-name="Προεπιλεγμένη γραμματοσειρά" style:family="text"/>
    <style:style style:name="Page_20_Number" style:display-name="Page Number" style:family="text" style:parent-style-name="Προεπιλεγμένη_20_γραμματοσειρά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0.6cm" fo:margin-left="1cm" fo:margin-right="0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1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page-number text:select-page="current">2</text:page-number></text:span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ΑΙΤΗΣΗ</dc:title>
    <meta:initial-creator>USER</meta:initial-creator>
    <meta:creation-date>2004-05-20T08:10:00</meta:creation-date>
    <dc:creator>USER</dc:creator>
    <dc:date>2010-06-28T08:19:00</dc:date>
    <meta:print-date>2010-06-28T08:18:00</meta:print-date>
    <meta:editing-cycles>68</meta:editing-cycles>
    <meta:editing-duration>PT08H28M00S</meta:editing-duration>
    <meta:document-statistic meta:table-count="2" meta:image-count="6" meta:object-count="0" meta:page-count="2" meta:paragraph-count="33" meta:word-count="164" meta:character-count="1774"/>
    <meta:generator>OpenOffice.org/3.2$Win32 OpenOffice.org_project/320m18$Build-9502</meta:generator>
  </office:meta>
</office:document-meta>
</file>